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herdenking op 26 oktober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een herdenking van de oorlog en de bevrijding bij het monument van Generaal C.M. Barber in Moergestel, is afgesloten voor alle verkeer behalve voetgangers: </text:p>
            <text:p text:style-name="common-al">• Raadhuisstraat (tussen de Kloosterlaan en De Stappert / Oostelvoortjes) in Moergestel.</text:p>
            <text:p text:style-name="last-al">Op zondag 26 oktober 2025 van 13.00 uur tot 14.30 uur. Er wordt een omleiding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13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.v.m. een herdenking op 26 oktober 2025 in Moerges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331</meta:user-defined>
    <meta:user-defined meta:name="OVERHEIDop.GmbID/DC.identifier">gmb-2025-431331</meta:user-defined>
    <meta:user-defined meta:name="OVERHEIDop.versieInformatie"/>
  </office:meta>
</office:document-meta>
</file>