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het houden van Stefan &amp; D-block, Beetje Dansen, Rebellion en Haaren op z’n Hollands op 8 en 9 november 2025 en 15 tot en met 17 november 2025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Stefan &amp; D-block, Beetje Dansen, Rebellion en Haaren op z’n Hollands, is afgesloten voor alle verkeer behalve voetgangers en (brom)fietsers: </text:p>
            <text:p text:style-name="common-al">• Berktweg</text:p>
            <text:p text:style-name="common-al"> • Kreitweg </text:p>
            <text:p text:style-name="common-al">• Hollenhoekweg </text:p>
            <text:p text:style-name="common-al">• Holleneind </text:p>
            <text:p text:style-name="common-al">• Hogeweg </text:p>
            <text:p text:style-name="common-al">• Kovelsweg </text:p>
            <text:p text:style-name="common-al">• Mgr Sweensstraat </text:p>
            <text:p text:style-name="common-al">• Frans Kuypersstraat </text:p>
            <text:p text:style-name="common-al">• Holstraat van Heusdensebaan tot Hollenhoekweg </text:p>
            <text:p text:style-name="common-al">van zaterdag 8 november 2025 tot zondag 9 november van 12.00 uur tot 02.00 uur en van zaterdag 15 november tot maandag 17 november 12.00 uur tot 02.00 uur. </text:p>
            <text:p text:style-name="common-al">• Heusdensebaan vanaf de N65 tot aan de Kerkhovensestraat 1 richtingsverkeer </text:p>
            <text:p text:style-name="common-al">op zaterdag 8, zaterdag 15 en zondag 16 november van 12.00 uur tot 22.30 uur </text:p>
            <text:p text:style-name="common-al">• Heusdensebaan vanaf de N65 tot aan de Sprendlingenstraat 1 richtingsverkeer</text:p>
            <text:p text:style-name="last-al"> op zaterdag 8, zaterdag 15 en zondag 16 november van 22.30 tot 01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132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ijdelijke verkeersmaatregel i.v.m. het houden van Stefan &amp; D-block, Beetje Dansen, Rebellion en Haaren op z’n Hollands op 8 en 9 november 2025 en 15 tot en met 17 november 2025 in Haar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327</meta:user-defined>
    <meta:user-defined meta:name="OVERHEIDop.GmbID/DC.identifier">gmb-2025-431327</meta:user-defined>
    <meta:user-defined meta:name="OVERHEIDop.versieInformatie"/>
  </office:meta>
</office:document-meta>
</file>