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het houden van "de Oisterwijkse Winterfesten en Winter Village" op 10 november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"de Oisterwijkse Winterfesten en Winter Village" in Oisterwijk, is afgesloten voor alle verkeer behalve voetgangers: </text:p>
            <text:p text:style-name="common-al">• De Lind Zuid tussen de Balbian Versterlaan en de Gemullehoekenweg </text:p>
            <text:p text:style-name="last-al">Van maandag 10 november 2025 tot en met vrijdag 09 januar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13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ijdelijke verkeersmaatregel i.v.m. het houden van "de Oisterwijkse Winterfesten en Winter Village" op 10 november 2025 in Oisterw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326</meta:user-defined>
    <meta:user-defined meta:name="OVERHEIDop.GmbID/DC.identifier">gmb-2025-431326</meta:user-defined>
    <meta:user-defined meta:name="OVERHEIDop.versieInformatie"/>
  </office:meta>
</office:document-meta>
</file>