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Kruisstraat 51 2011PW Haarlem, 0392-2025-0087530, het verrichten van diverse werkzaamheden aan een rijksmonument, verzonden 0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1325</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25</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25</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530</meta:user-defined>
    <meta:user-defined meta:name="DCTERMS.abstract">het verrichten van diverse werkzaamheden a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Kruisstraat 51 2011PW Haarlem, 0392-2025-0087530, het verrichten van diverse werkzaamheden aan een rijksmonument, verzonden 02-10-2025</meta:user-defined>
    <meta:user-defined meta:name="DCTERMS.W3CDTF/DCTERMS.available">2025-10-06</meta:user-defined>
    <meta:user-defined meta:name="DCTERMS.W3CDTF/OVERHEIDop.jaargang">2025</meta:user-defined>
    <meta:user-defined meta:name="OVERHEIDop.publicationIssue">431325</meta:user-defined>
    <meta:user-defined meta:name="OVERHEIDop.GmbID/DC.identifier">gmb-2025-431325</meta:user-defined>
    <meta:user-defined meta:name="OVERHEIDop.versieInformatie"/>
  </office:meta>
</office:document-meta>
</file>