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mineestuin 3, 1544 PT Zaandijk - het bouwen van een nieuw bijgebouw en plaatsen twee dakkapellen op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129 - het bouwen van een nieuw bijgebouw en plaatsen twee dakkapellen op een monument -  - op de locatie Domineestuin 3, 1544 PT Zaandijk</text:p>
            <text:p text:style-name="common-al">Aanvraag ontvangen: 10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32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29</meta:user-defined>
    <dc:language>nl</dc:language>
    <meta:user-defined meta:name="OVERHEIDop.locatietype/OVERHEIDop.gebiedsmarkering">Punt</meta:user-defined>
    <meta:user-defined meta:name="DC.title">Aanvraag omgevingsvergunning - Domineestuin 3, 1544 PT Zaandijk - het bouwen van een nieuw bijgebouw en plaatsen twee dakkapellen op een monumen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23</meta:user-defined>
    <meta:user-defined meta:name="OVERHEIDop.GmbID/DC.identifier">gmb-2025-431323</meta:user-defined>
    <meta:user-defined meta:name="OVERHEIDop.versieInformatie"/>
  </office:meta>
</office:document-meta>
</file>