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Lindenlaan 2 B, 1505 GK Zaandam -  het  installeren van een warmte pomp  in de voortu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6285 -  het  installeren van een warmte pomp  in de voortuin. -  - op de locatie Lindenlaan 2 B, 1505 GK Zaandam</text:p>
            <text:p text:style-name="common-al">Aanvraag ontvangen: 16-09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31322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32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32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6285</meta:user-defined>
    <dc:language>nl</dc:language>
    <meta:user-defined meta:name="OVERHEIDop.locatietype/OVERHEIDop.gebiedsmarkering">Punt</meta:user-defined>
    <meta:user-defined meta:name="DC.title">Aanvraag omgevingsvergunning - Lindenlaan 2 B, 1505 GK Zaandam -  het  installeren van een warmte pomp  in de voortuin.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322</meta:user-defined>
    <meta:user-defined meta:name="OVERHEIDop.GmbID/DC.identifier">gmb-2025-431322</meta:user-defined>
    <meta:user-defined meta:name="OVERHEIDop.versieInformatie"/>
  </office:meta>
</office:document-meta>
</file>