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edrijfsunits aan de nabij Menno van Coehoornwei 31B Britsum (OV-2025-0266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bedrijfsunits aan de nabij Menno van Coehoornwei 31B Britsum. Bij ons geregistreerd onder kenmerk: OV-2025-0266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1-2025. De gemeente Leeuwarden neemt daarover waarschijnlijk voor 2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21</meta:user-defined>
    <dc:language>nl</dc:language>
    <meta:user-defined meta:name="OVERHEIDop.locatietype/OVERHEIDop.gebiedsmarkering">Vlak</meta:user-defined>
    <meta:user-defined meta:name="DC.title">Aanvraag omgevingsvergunning voor het realiseren van bedrijfsunits aan de nabij Menno van Coehoornwei 31B Britsum (OV-2025-026621)</meta:user-defined>
    <meta:user-defined meta:name="DCTERMS.W3CDTF/DCTERMS.available">2025-02-03</meta:user-defined>
    <meta:user-defined meta:name="DCTERMS.W3CDTF/OVERHEIDop.jaargang">2025</meta:user-defined>
    <meta:user-defined meta:name="OVERHEIDop.publicationIssue">43132</meta:user-defined>
    <meta:user-defined meta:name="OVERHEIDop.GmbID/DC.identifier">gmb-2025-43132</meta:user-defined>
    <meta:user-defined meta:name="OVERHEIDop.versieInformatie"/>
  </office:meta>
</office:document-meta>
</file>