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het plaatsen van een container en 3 glasbokken , Genneperweg 10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53 </text:p>
            <text:p text:style-name="common-al"> Omschrijving: verlenging van het plaatsen van een container en 3 glasbo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0 5654A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3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53</meta:user-defined>
    <meta:user-defined meta:name="DCTERMS.abstract">verlenging van het plaatsen van een container en 3 glasbokken </meta:user-defined>
    <dc:language>nl</dc:language>
    <meta:user-defined meta:name="OVERHEIDop.locatietype/OVERHEIDop.gebiedsmarkering">Punt</meta:user-defined>
    <meta:user-defined meta:name="DC.title">Besluit op aanvraag: verlenging van het plaatsen van een container en 3 glasbokken , Genneperweg 10 5654AH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17</meta:user-defined>
    <meta:user-defined meta:name="OVERHEIDop.GmbID/DC.identifier">gmb-2025-431317</meta:user-defined>
    <meta:user-defined meta:name="OVERHEIDop.versieInformatie"/>
  </office:meta>
</office:document-meta>
</file>