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ozengracht 89, 1506 SE Zaandam - wijzigen brandcompartimentering, verhogen dak t.b.v. realis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917 - wijzigen brandcompartimentering, verhogen dak t.b.v. realisatie woning - op de locatie Rozengracht 89, 1506 S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2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5043917</meta:user-defined>
    <dc:language>nl</dc:language>
    <meta:user-defined meta:name="DC.title">Besluit op aanvraag omgevingsvergunning met BOPA - Rozengracht 89, 1506 SE Zaandam - wijzigen brandcompartimentering, verhogen dak t.b.v. realisatie woning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6013</meta:user-defined>
    <meta:user-defined meta:name="OVERHEIDop.publicationIssue">431316</meta:user-defined>
    <meta:user-defined meta:name="OVERHEIDop.GmbID/DC.identifier">gmb-2025-431316</meta:user-defined>
    <meta:user-defined meta:name="OVERHEIDop.versieInformatie"/>
  </office:meta>
</office:document-meta>
</file>