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Pater de Leeuw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er een melding ingevolge het Besluit activiteiten leefomgeving (Bal) is ontvangen.</text:p>
            <text:p text:style-name="common-al">Bedrijf: Brabant Water N.V.</text:p>
            <text:p text:style-name="common-al">Locatie: Pater de Leeuwstraat te Beek en Donk</text:p>
            <text:p text:style-name="common-al">Activiteit: MBA graven in bodem met een kwaliteit boven de interventiewaarde bodemkwaliteit (tijdelijke uitplaatsing)</text:p>
            <text:p text:style-name="common-al">Voor: Graven ten behoeve van werkzaamheden aan kabels/leidingen</text:p>
            <text:p text:style-name="common-al">Datum melding: 23 september 2025</text:p>
            <text:p text:style-name="common-al">DSO verzoeknummer: 20250923009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8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131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839</meta:user-defined>
    <dc:language>nl</dc:language>
    <meta:user-defined meta:name="OVERHEIDop.locatietype/OVERHEIDop.gebiedsmarkering">Weg</meta:user-defined>
    <meta:user-defined meta:name="DC.title">Gemeente Laarbeek, melding Besluit activiteiten leefomgeving, Pater de Leeuwstraat te Beek en Don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15</meta:user-defined>
    <meta:user-defined meta:name="OVERHEIDop.GmbID/DC.identifier">gmb-2025-431315</meta:user-defined>
    <meta:user-defined meta:name="OVERHEIDop.versieInformatie"/>
  </office:meta>
</office:document-meta>
</file>