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- en zijdakvlak op het perceel Winstongaarde 1, 3824 B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zijdakvlak op het perceel Winstongaarde 1, 3824 BX Amersfoort</text:span>
          </text:p>
            <text:p text:style-name="common-al">De Gemeente Amersfoort heeft op 29-09-2025 een aanvraag voor een omgevingsvergunning ontvangen voor het plaatsen van een dakkapel op het voor- en zijdakvlak op het perceel Winstongaarde 1, 3824 BX Amersfoort, met kenmerk CLZ-000291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131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1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1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14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- en zijdakvlak op het perceel Winstongaarde 1, 3824 BX Amersfoor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13</meta:user-defined>
    <meta:user-defined meta:name="OVERHEIDop.GmbID/DC.identifier">gmb-2025-431313</meta:user-defined>
    <meta:user-defined meta:name="OVERHEIDop.versieInformatie"/>
  </office:meta>
</office:document-meta>
</file>