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een tijdelijke standplaats voor het verkopen van kerstbomen op de locatie Leigraaf 51, 7391A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oktober 2025</text:p>
            <text:p text:style-name="common-al">Kenmerk: Z2025-0000204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130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0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0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047</meta:user-defined>
    <meta:user-defined meta:name="DCTERMS.abstract">Leigraaf 51, 7391AE Twello</meta:user-defined>
    <dc:language>nl</dc:language>
    <meta:user-defined meta:name="OVERHEIDop.locatietype/OVERHEIDop.gebiedsmarkering">Punt</meta:user-defined>
    <meta:user-defined meta:name="DC.title">Aanvraag ontvangen voor een tijdelijke standplaats voor het verkopen van kerstbomen op de locatie Leigraaf 51, 7391AE Twello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309</meta:user-defined>
    <meta:user-defined meta:name="OVERHEIDop.GmbID/DC.identifier">gmb-2025-431309</meta:user-defined>
    <meta:user-defined meta:name="OVERHEIDop.versieInformatie"/>
  </office:meta>
</office:document-meta>
</file>