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62301888, Rijskade 1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4 bomen</text:p>
            <text:p text:style-name="common-al">DSO-Verzoeknummer: 2025062301888</text:p>
            <text:p text:style-name="common-al">Locatie: Rijskade 17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01-10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301888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130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0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94727</meta:user-defined>
    <meta:user-defined meta:name="DCTERMS.abstract">Kappen 4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301888, Rijskade 17 Pijnacke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308</meta:user-defined>
    <meta:user-defined meta:name="OVERHEIDop.GmbID/DC.identifier">gmb-2025-431308</meta:user-defined>
    <meta:user-defined meta:name="OVERHEIDop.versieInformatie"/>
  </office:meta>
</office:document-meta>
</file>