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 en Tba) voor het uitbreiden van de woning op de tweede verdieping, Peursumstraat 13, 2729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 oktober 2025 een besluit (Opa en Tba) verzonden op de aanvraag met zaaknummer 2025-124750 voor het uitbreiden van de woning op de tweede verdieping, op de locatie Peursumstraat 13, 2729EJ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30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750</meta:user-defined>
    <meta:user-defined meta:name="DCTERMS.abstract">het uitbreiden van de woning op de twee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 en Tba) voor het uitbreiden van de woning op de tweede verdieping, Peursumstraat 13, 2729EJ Zoeterme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03</meta:user-defined>
    <meta:user-defined meta:name="OVERHEIDop.GmbID/DC.identifier">gmb-2025-431303</meta:user-defined>
    <meta:user-defined meta:name="OVERHEIDop.versieInformatie"/>
  </office:meta>
</office:document-meta>
</file>