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N Nieuwedijk tussen nrs. 80 en 104’ (NL.IMRO.0153.TAMH22N-0002)</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Het omgevingsplan vervangt alle geldende bestemmingsplannen.</text:p>
            <text:p text:style-name="common-al">Het TAM-omgevingsplan is een wijziging van het omgevingsplan van Enschede. Het is juridisch een onderdeel van het omgevingsplan. Voor het onbebouwde perceel aan de Nieuwedijk tussen nrs. 80 en 104 is het ‘TAM-omgevingsplan H22N Nieuwedijk tussen nrs. 80 en 104’ opgesteld. De beoogde ontwikkeling betreft de realisatie van drie vrijstaande woningen. </text:p>
            <text:p text:style-name="tussenkopcur">Participatie</text:p>
            <text:p text:style-name="common-al">Voor dit plan is vanuit de gemeenteraad op 13 november 2024 het concrete verzoek gekomen om een informatieavond voor dit plan te organiseren. Initiatiefnemers hebben hier gehoor aan gegeven door een informatieavond te organiseren voor omwonenden en de dorpsraad van Lonneker op 7 januari 2025. Tijdens deze avond zijn aanwezigen geïnformeerd over het initiatief en konden zij reageren op het initiatief. Er zijn deze avond twee plannen gepresenteerd. Optie A betrof het plan voor drie vrijstaande woningen. Optie B betrof het plan voor twee vrijstaande woningen en vijf rijwoningen. Gelet op de twee gepresenteerde plannen hadden de aanwezigen over het algemeen de voorkeur voor de variant met drie vrijstaande woningen. Dit TAM-omgevingsplan is gericht op de uitwerking van deze variant.</text:p>
            <text:p text:style-name="tussenkopcur">Inzien ontwerp wijziging omgevingsplan:</text:p>
            <text:p text:style-name="common-al">De ontwerp wijziging van het omgevingsplan met de daarbij behorende stukken liggen van 9 oktober tot en met 19 november 2025 voor een ieder ter inzage. </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N-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 Het stellen van vragen via de e-mail wordt niet gezien als het indienen van een zienswijze. </text:p>
            <text:p text:style-name="common-al">Let op: het stellen van vragen via e-mail is niet hetzelfde als het indienen van een zienswijze.</text:p>
            <text:p text:style-name="tussenkopcur">Mogelijkheid indienen zienswijze</text:p>
            <text:p text:style-name="last-al">Gedurende de hiervoor genoemde termijn kan iedereen naar keuze online, schriftelijk of mondeling een zienswijze over deze ontwerp wijziging van het omgevingsplan naar voren brengen bij het college van Burgemeester en Wethouders.</text:p>
            <text:list text:style-name="id1-3-2-1-1-15">
              <text:list-item text:style-override="id1-3-2-1-1-15-1">
                <text:number>-</text:number>
                <text:p text:style-name="al">Online zienswijzen: kunnen worden ingediend via <text:a xlink:href="http://www.enschede.nl/zienswijze" xlink:type="simple">www.enschede.nl/zienswijze</text:a>. Hiervoor dient u te beschikken over DigiD (voor inwoners) of eHerkenning (voor ondernemers);</text:p>
              </text:list-item>
              <text:list-item text:style-override="id1-3-2-1-1-15-2">
                <text:number>-</text:number>
                <text:p text:style-name="al">Schriftelijke zienswijzen: kunnen via een brief worden gericht aan het college van Burgemeester en Wethouders, Postbus 20, 7500 AA Enschede. In de brief vermeldt u: ‘zienswijze ontwerp wijziging omgevingsplan H22N Nieuwedijk tussen nrs. 80 en 104’, uw naam, adres en uw handtekening.</text:p>
              </text:list-item>
              <text:list-item text:style-override="id1-3-2-1-1-15-3">
                <text:number>-</text:number>
                <text:p text:style-name="al">Mondelinge zienswijze: Hiervoor kan een afspraak worden gemaakt door een e-mail te sturen aan <text:a xlink:href="mailto:omgevingsplan@enschede.nl" xlink:type="simple">omgevingsplan@enschede.nl</text:a>. Vermeld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2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N-0002</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 wijziging omgevingsplan: ‘tam-omgevingsplan H22N Nieuwedijk tussen nrs. 80 en 104’ (NL.IMRO.0153.TAMH22N-0002)</meta:user-defined>
    <meta:user-defined meta:name="DCTERMS.W3CDTF/DCTERMS.available">2025-10-08</meta:user-defined>
    <meta:user-defined meta:name="DCTERMS.W3CDTF/OVERHEIDop.jaargang">2025</meta:user-defined>
    <meta:user-defined meta:name="OVERHEIDop.publicationIssue">431298</meta:user-defined>
    <meta:user-defined meta:name="OVERHEIDop.GmbID/DC.identifier">gmb-2025-431298</meta:user-defined>
    <meta:user-defined meta:name="OVERHEIDop.versieInformatie"/>
  </office:meta>
</office:document-meta>
</file>