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68, 6591BE Gennep - </text:span>het verwijderen van asbesthoudende materialen (Z2025-00001118, ontvangstdatum 24 septem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129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18</meta:user-defined>
    <meta:user-defined meta:name="DCTERMS.abstract">Betreft: melding Sloopmelding -  Brugstraat 68, 6591BE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96</meta:user-defined>
    <meta:user-defined meta:name="OVERHEIDop.GmbID/DC.identifier">gmb-2025-431296</meta:user-defined>
    <meta:user-defined meta:name="OVERHEIDop.versieInformatie"/>
  </office:meta>
</office:document-meta>
</file>