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27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oktober 2025 een besluit genomen op de aanvraag met zaaknummer Z2025-00003221 voor het wijzigen van de gevels op de locatie Wijkstraat 27, 9901A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2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1</meta:user-defined>
    <meta:user-defined meta:name="DCTERMS.abstract">2 oktober 2025 verleend voor het wijzigen van de gevels op de locatie Wijkstraat 27, 9901AE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27, 9901AE Apping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294</meta:user-defined>
    <meta:user-defined meta:name="OVERHEIDop.GmbID/DC.identifier">gmb-2025-431294</meta:user-defined>
    <meta:user-defined meta:name="OVERHEIDop.versieInformatie"/>
  </office:meta>
</office:document-meta>
</file>