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Heuvel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Heuvelweg 9, 4641 SC te Ossendrecht</text:p>
            <text:p text:style-name="common-al">Het realiseren van een aanbouw aan de bestaande woning</text:p>
            <text:p text:style-name="common-al">Verzonden 30 januari 2025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februari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312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2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2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Ossendrecht - Heuvelweg 9</meta:user-defined>
    <meta:user-defined meta:name="DCTERMS.W3CDTF/DCTERMS.available">2025-02-05</meta:user-defined>
    <meta:user-defined meta:name="DCTERMS.W3CDTF/OVERHEIDop.jaargang">2025</meta:user-defined>
    <meta:user-defined meta:name="OVERHEIDop.publicationIssue">43129</meta:user-defined>
    <meta:user-defined meta:name="OVERHEIDop.GmbID/DC.identifier">gmb-2025-43129</meta:user-defined>
    <meta:user-defined meta:name="OVERHEIDop.versieInformatie"/>
  </office:meta>
</office:document-meta>
</file>