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Overtoom 518-4 1054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(1) zelfstandige woning op de zolderverdieping </text:p>
            <text:p text:style-name="common-al">Besluit: </text:p>
            <text:p text:style-name="common-al">Besluit verzonden op: 02-10-2025</text:p>
            <text:p text:style-name="common-al">Zaakadres: Overtoom 518-4 1054KL Amsterdam</text:p>
            <text:p text:style-name="common-al">Zaaknummer: Z2025-03705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705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8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052</meta:user-defined>
    <meta:user-defined meta:name="DCTERMS.abstract">Het vormen van één (1) zelfstandige woning op de zolderverdieping </meta:user-defined>
    <dc:language>nl</dc:language>
    <meta:user-defined meta:name="OVERHEIDop.locatietype/OVERHEIDop.gebiedsmarkering">Punt</meta:user-defined>
    <meta:user-defined meta:name="DC.title">Besluit woonvormingsvergunning  Overtoom 518-4 1054KL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81</meta:user-defined>
    <meta:user-defined meta:name="OVERHEIDop.GmbID/DC.identifier">gmb-2025-431281</meta:user-defined>
    <meta:user-defined meta:name="OVERHEIDop.versieInformatie"/>
  </office:meta>
</office:document-meta>
</file>