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edera hekwerken aan Ambachtssingel kavel 5 en 6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Ambachtssingel kavel 5 en 6 te Vlodrop / Roerdalen / ingekomen 24 januari 2025 / het plaatsen van hedera hekwerk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2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hedera hekwerken aan Ambachtssingel kavel 5 en 6 te Vlodrop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128</meta:user-defined>
    <meta:user-defined meta:name="OVERHEIDop.GmbID/DC.identifier">gmb-2025-43128</meta:user-defined>
    <meta:user-defined meta:name="OVERHEIDop.versieInformatie"/>
  </office:meta>
</office:document-meta>
</file>