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Intrekken Omgevingsvergunning aan Bredelerweg 6 - 8, 7106CL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anvraag vergunning voor Intrekken vergunning aan Bredelerweg 6 - 8, 7106CL Winterswijk Ratum</text:span>
          </text:p>
            <text:p text:style-name="common-al">De gemeente Winterswijk heeft een aanvraag voor een omgevingsvergunning ontvangen. De vergunning is aangevraagd voor het intrekken van de vergunning aan Bredelerweg 6 - 8, 7106CL Winterswijk Ratum. Tevens wordt hierbij de beslistermijn, op dit verzoek, verlengd.</text:p>
            <text:p text:style-name="common-al">En niet voor Bredelerweg 4, zoals vermeldt in de bekendmaking van 24 september 2025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127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746</meta:user-defined>
    <meta:user-defined meta:name="DCTERMS.abstract">Betreft: aanvraag op locatie Bredelerweg 6 - 8, 7106CL Winterswijk Ratum</meta:user-defined>
    <dc:language>nl</dc:language>
    <meta:user-defined meta:name="OVERHEIDop.locatietype/OVERHEIDop.gebiedsmarkering">Punt</meta:user-defined>
    <meta:user-defined meta:name="DC.title">Rectificatie Aanvraag vergunning voor Intrekken Omgevingsvergunning aan Bredelerweg 6 - 8, 7106CL Winterswijk Ratu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75</meta:user-defined>
    <meta:user-defined meta:name="OVERHEIDop.GmbID/DC.identifier">gmb-2025-431275</meta:user-defined>
    <meta:user-defined meta:name="OVERHEIDop.versieInformatie"/>
  </office:meta>
</office:document-meta>
</file>