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VERLEENDE EVENEMENTENVERGUNNING – KERKWEG 2 CROMVOIR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>- Kerkweg 2 Cromvoirt, Let's Dance Cromvoirts Orkest op 18-10-2025, Z25-296338, verleend 01-10-2025.</text:p>
            <text:p text:style-name="tussenkopcur">De vergunning is verzonden op 1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12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VERLEENDE EVENEMENTENVERGUNNING – KERKWEG 2 CROMVOIRT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265</meta:user-defined>
    <meta:user-defined meta:name="OVERHEIDop.GmbID/DC.identifier">gmb-2025-431265</meta:user-defined>
    <meta:user-defined meta:name="OVERHEIDop.versieInformatie"/>
  </office:meta>
</office:document-meta>
</file>