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3-4">
      <text:list-level-style-bullet text:bullet-char="•" text:level="1">
        <style:list-level-properties text:min-label-width="10mm"/>
      </text:list-level-style-bullet>
    </text:list-style>
    <text:list-style style:name="id1-3-2-1-3-3-5">
      <text:list-level-style-bullet text:bullet-char="•" text:level="1">
        <style:list-level-properties text:min-label-width="10mm"/>
      </text:list-level-style-bullet>
    </text:list-style>
    <text:list-style style:name="id1-3-2-1-3-3-6">
      <text:list-level-style-bullet text:bullet-char="•" text:level="1">
        <style:list-level-properties text:min-label-width="10mm"/>
      </text:list-level-style-bullet>
    </text:list-style>
    <text:list-style style:name="id1-3-2-1-3-3-7">
      <text:list-level-style-bullet text:bullet-char="•" text:level="1">
        <style:list-level-properties text:min-label-width="10mm"/>
      </text:list-level-style-bullet>
    </text:list-style>
    <text:list-style style:name="id1-3-2-1-3-3-8">
      <text:list-level-style-bullet text:bullet-char="•" text:level="1">
        <style:list-level-properties text:min-label-width="10mm"/>
      </text:list-level-style-bullet>
    </text:list-style>
    <text:list-style style:name="id1-3-2-1-3-3-9">
      <text:list-level-style-bullet text:bullet-char="•" text:level="1">
        <style:list-level-properties text:min-label-width="10mm"/>
      </text:list-level-style-bullet>
    </text:list-style>
    <text:list-style style:name="id1-3-2-1-3-3-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gedeeltelijk intrekken van kenmerk 2025-25, zoals bekendgemaakt in het elektronisch gemeenteblad van 07 augustus 2025 nr. 312697 voor het aanwijzen van een tweede parkeerplaats ten behoeve van het direct opladen van elektrische voertuigen ter hoogte van bestaande laadpalen te Oisterwijk, Moergestel en Haaren</text:p>
      <text:section text:name="regeling_id1-3-2" text:style-name="regeling">
        <text:section text:name="aanhef_id1-3-2-1" text:style-name="aanhef">
          <text:section text:name="context_id1-3-2-1-1" text:style-name="context">
            <text:p text:style-name="context.al">2025-25-2</text:p>
            <text:p text:style-name="context_bottom"/>
          </text:section>
          <text:p text:style-name="aanhef_wie">Het college van burgemeester en wethouders van de gemeente Oisterwijk (hierna: het college), </text:p>
          <text:section text:name="considerans_id1-3-2-1-3" text:style-name="considerans">
            <text:p text:style-name="considerans.al">gelet op het feit dat wij bij verkeersbesluit van 11 juli 2025 met kenmerk 2025-25 onder meer hebben besloten om bij de laadpaal t.h.v. het Huysackerpad 4 te Moergestel één extra parkeerplaats te reserveren t.b.v. het direct opladen van elektrische voertuigen, door middel van het plaatsen van het onderbord OB504 met daarop twee pijlen onder bord E08c zoals omschreven in bijlage 1 bij het RVV 1990;</text:p>
            <text:p text:style-name="considerans.al">gelet op het feit dat wij vorenbedoeld onderdeel van het verkeersbesluit van 11 juli 2025 met kenmerk 2025-25 hebben gemotiveerd door er op te wijzen </text:p>
            <text:list text:style-name="id1-3-2-1-3-3">
              <text:list-item text:style-override="id1-3-2-1-3-3-1">
                <text:number>•</text:number>
                <text:p text:style-name="al">dat bij meerdere laadpalen één parkeervoorziening is gereserveerd welke uitsluitend te gebruiken is voor het laden van elektrische voertuigen;</text:p>
              </text:list-item>
              <text:list-item text:style-override="id1-3-2-1-3-3-2">
                <text:number>•</text:number>
                <text:p text:style-name="al"> dat dit ertoe leidt dat niet optimaal gebruik gemaakt kan worden van de beschikbare openbare laadpalen, omdat vaak slechts één laadaansluiting kan worden gebruikt;</text:p>
              </text:list-item>
              <text:list-item text:style-override="id1-3-2-1-3-3-3">
                <text:number>•</text:number>
                <text:p text:style-name="al"> dat met het aanwijzen van een tweede parkeerplaats extra ruimte wordt geboden aan omwonenden en bezoekers om hun elektrische voertuig op te laden;</text:p>
              </text:list-item>
              <text:list-item text:style-override="id1-3-2-1-3-3-4">
                <text:number>•</text:number>
                <text:p text:style-name="al"> dat daarmee het plaatsen van nieuwe laadpalen in de omgeving minder snel nodig zal zijn en daarmee het aantal objecten in de openbare ruimte beperkt;</text:p>
              </text:list-item>
              <text:list-item text:style-override="id1-3-2-1-3-3-5">
                <text:number>•</text:number>
                <text:p text:style-name="al"> dat met het aanwijzen van een tweede parkeerplaats voor de directe omgeving een verschuiving plaatsvindt qua parkeermogelijkheden en dat daarmee de loopafstand naar een vrij beschikbare par- keerplaats mogelijk ook iets groter wordt;</text:p>
              </text:list-item>
              <text:list-item text:style-override="id1-3-2-1-3-3-6">
                <text:number>•</text:number>
                <text:p text:style-name="al"> dat een grotere loopafstand verder geen afbreuk doet aan de bruikbaarheid van de weg, parkeren in de directe omgeving blijft mogelijk;</text:p>
              </text:list-item>
              <text:list-item text:style-override="id1-3-2-1-3-3-7">
                <text:number>•</text:number>
                <text:p text:style-name="al"> dat ondanks een eventuele toename van de parkeerdruk of een grotere loopafstand de gemeente Oisterwijk het faciliteren van laadvoorzieningen in de openbare ruimte dusdanig belangrijk vindt dat aan dat aspect van duurzaam vervoer een zwaarder gewicht wordt gehangen;</text:p>
              </text:list-item>
              <text:list-item text:style-override="id1-3-2-1-3-3-8">
                <text:number>•</text:number>
                <text:p text:style-name="al"> dat ondanks een eventuele toename van de parkeerdruk en/of loopafstand de weg en de parkeervoorzieningen in stand worden gehouden en daarmee de bruikbaarheid blijft gewaarborgd;</text:p>
              </text:list-item>
              <text:list-item text:style-override="id1-3-2-1-3-3-9">
                <text:number>•</text:number>
                <text:p text:style-name="al"> dat de reservering van een extra parkeervoorziening voor het laden van een elektrisch voertuig verder geen afbreuk doet aan de veiligheid van de weg en weggebruikers ongewijzigd beschermd blijven en dat met de doelstellingen van dit verkeersbesluit het algemeen belang niet wordt geschaad;</text:p>
              </text:list-item>
              <text:list-item text:style-override="id1-3-2-1-3-3-10">
                <text:number>•</text:number>
                <text:p text:style-name="al"> dat overeenkomstig artikel 24 van het Besluit Administratieve Bepalingen inzake het Wegverkeer (BABW) overleg is gepleegd met de korpschef van de Politie Zeeland - West Brabant en daarbij positief heeft geadviseerd;</text:p>
              </text:list-item>
            </text:list>
            <text:p text:style-name="considerans.al">gelet op het feit dat tegen het verkeersbesluit van 11 juli 2025 met kenmerk 2025-25, voor zover daarbij is besloten om bij de laadpaal t.h.v. het Huysackerpad 4 te Moergestel één extra parkeerplaats te reserveren t.b.v. het direct opladen van elektrische voertuigen, door middel van het plaatsen van het onderbord OB504 met daarop twee pijlen onder bord E08c zoals omschreven in bijlage 1 bij het RVV 1990 tot op heden twee bezwaarschriften zijn ingediend;</text:p>
            <text:p text:style-name="considerans.al">gelet op het feit dat uit de ingediende bezwaren en uit een controle ter plaatse blijkt dat anders dan uit de motivering van verkeersbesluit van 11 juli 2025 met kenmerk 2025-25 blijkt dat t.h.v. het Huysackerpad 4 te Moergestel geen laadpaal en ook geen bord E04 zoals omschreven in bijlage I bij het RVV 1990 is geplaatst met onderbord “alleen voor opladen elektrische voertuigen” en met onderbord OB0504 R;</text:p>
            <text:p text:style-name="considerans.al">gelet op het feit dat wij hierdoor geen uitvoering hebben gegeven aan het inmiddels onherroepelijk geworden verkeersbesluit van 30 oktober 2023, zoals bekendgemaakt in het elektronisch gemeenteblad van 8 november 2023 nr. 465687 (Wijzigingsbesluit beslissing op bezwaar (kenmerk: 142676) verkeersbesluit reserveren één parkeerplaats aan het Huyackerpad t.b.v. het direct opladen van elektrische voertuigen);</text:p>
            <text:p text:style-name="considerans.al">gelet op het feit dat het in bezwaar bestreden verkeersbesluit van 11 juli 2025 met kenmerk 2025-25, voor zover daarmee is besloten om bij de laadpaal t.h.v. het Huysackerpad 4 te Moergestel één extra parkeerplaats te reserveren t.b.v. het direct opladen van elektrische voertuigen, door middel van het plaatsen van het onderbord OB504 met daarop twee pijlen onder bord E08c zoals omschreven in bijlage 1 bij het RVV 1990 hierdoor niet strookt met de relevante feiten en omstandigheden ter plaatse en daarmee onzorgvuldig is voorbereid en niet draagkrachtig gemotiveerd is;</text:p>
            <text:p text:style-name="considerans.al">gelet op het feit dat wij in het vorenstaande aanleiding zien om terug te komen op het verkeersbesluit van 11 juli 2025 met kenmerk 2025-25, voor zover daarbij is besloten om bij de laadpaal t.h.v. het Huysackerpad 4 te Moergestel één extra parkeerplaats te reserveren t.b.v. het direct opladen van elektrische voertuigen, door middel van het plaatsen van het onderbord OB504 met daarop twee pijlen onder bord E08c zoals omschreven in bijlage 1 bij het RVV 1990;</text:p>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het verkeersbesluit van 11 juli 2025 met kenmerk 2025-25, voor zover daarbij is besloten om bij de laadpaal t.h.v. het Huysackerpad 4 te Moergestel één extra parkeerplaats te reserveren t.b.v. het direct opladen van elektrische voertuigen, door middel van het plaatsen van het onderbord OB504 met daarop twee pijlen onder bord E08c zoals omschreven in bijlage 1 bij het RVV 1990, met ingang van 22 september 2025 in te trekken en dit verkeersbesluit voor het overige volledig in stand te laten;</text:p>
              </text:list-item>
              <text:list-item text:style-override="id1-3-2-2-1-2-2">
                <text:number>2.</text:number>
                <text:p text:style-name="al">alsnog uitvoering te geven aan het inmiddels onherroepelijk geworden (in bezwaar) genomen verkeersbesluit van 30 oktober 2023, zoals bekendgemaakt in het elektronisch gemeenteblad van 8 november 2023 nr. 465687.</text:p>
              </text:list-item>
            </text:list>
            <text:p text:style-name="tekst_bottom"/>
          </text:section>
        </text:section>
        <text:section text:name="regeling-sluiting_id1-3-2-3" text:style-name="regeling-sluiting">
          <text:section text:name="gegeven_id1-3-2-3-1" text:style-name="gegeven">
            <text:p text:style-name="dagtekening">
            <text:span text:style-name="plaats"> Oisterwijk, </text:span>
            <text:span text:style-name="datum">22 september 2025 </text:span>
          </text:p>
          </text:section>
          <text:section text:name="ondertekening_id1-3-2-3-2">
            <text:p><text:span text:style-name="deze">het college,</text:span></text:p>
          </text:section>
          <text:section text:name="ondertekening_id1-3-2-3-3">
            <text:p><text:span text:style-name="deze">namens deze</text:span></text:p>
          </text:section>
          <text:section text:name="ondertekening_id1-3-2-3-4">
            <text:p><text:span text:style-name="deze">Frank Molenschot</text:span></text:p>
          </text:section>
          <text:section text:name="ondertekening_id1-3-2-3-5">
            <text:p><text:span text:style-name="deze">Teamleider Openbare Ruimte en Vastgoed a.i.</text:span></text:p>
          </text:section>
        </text:section>
        <text:section text:name="bezwaarschrift_id1-3-2-4" text:style-name="bezwaarschrift">
          <text:p text:style-name="bezwaarschrift_top"/>
          <text:p text:style-name="bezwaarschrift_al">
          <text:span text:style-name="nadrukvet">Bezwaar:</text:span>
        </text:p>
          <text:p text:style-name="bezwaarschrift_al">Bent u het niet eens met de gedeeltelijke intrekking van het verkeersbesluit met kenmerk 2025-25 zoals verwoord onder punt 1 van dit besluit? Binnen zes weken na de dag van publicatie van dit besluit in het elektronisch gemeenteblad, kunt u tegen dit besluitonderdeel een bezwaarschrift indienen. Tegen onderdeel 2 van dit besluit kunt u geen ontvankelijk bezwaar (meer) indienen.</text:p>
          <text:p text:style-name="bezwaarschrift_al">U kunt het bezwaarschrift schriftelijk of digitaal indienen.</text:p>
          <text:p text:style-name="bezwaarschrift_al">Het bezwaarschrift bevat ten minste:</text:p>
          <text:list text:style-name="id1-3-2-4-5">
            <text:list-item text:style-override="id1-3-2-4-5-1">
              <text:number>1.</text:number>
              <text:p text:style-name="al">De datum, uw naam, uw adres en uw handtekening;</text:p>
            </text:list-item>
            <text:list-item text:style-override="id1-3-2-4-5-2">
              <text:number>2.</text:number>
              <text:p text:style-name="al"> Een omschrijving van het besluit waartegen uw bezwaarschrift is gericht (datum en kenmerk van het besluit);</text:p>
            </text:list-item>
            <text:list-item text:style-override="id1-3-2-4-5-3">
              <text:number>3.</text:number>
              <text:p text:style-name="al"> De reden waarom u bezwaar maakt.</text:p>
            </text:list-item>
          </text:list>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text:a xlink:href="https://www.oisterwijk.nl/bestuur-en-organisatie/klachten-zienswijze-en-bezwaar-indienen/bezwaar-indienen" xlink:type="simple"><text:span text:style-name="nadrukondlijn">https://www.oisterwijk.nl/bestuur-en-organisatie/klachten-zienswijze-en-bezwaar-indienen/bezwaar-indienen</text:span></text:a> </text:p>
          <text:p text:style-name="bezwaarschrift_al">Tevens kunt u gelijktijdig met of na het indienen van het bezwaarschrift – bij een spoedeisend belang – een voorlopige voorziening vragen bij de Voorzieningenrechter van de rechtbank Zeeland-West-Brabant, team bestuursrecht, postbus 90006, 4800 PA Breda. Dit kan alleen als u het bezwaarschrift al bij het college heeft ingediend. Met uw verzoek aan de Voorzieningenrechter van de rechtbank moet u een kopie van uw bezwaarschrift meesturen. Als u van deze mogelijkheid gebruikt maakt, wordt u griffierecht berekend<text:span text:style-name="nadrukvet">.</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126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6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6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sterwijk - het gedeeltelijk intrekken van het aanwijzen van tweede parkeerplaats ten behoeve van het direct opladen van elektrische voertuigen  - ter hoogte van bestaande laadpalen te  Oisterwijk, Moergestel en Ha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25-2</meta:user-defined>
    <meta:user-defined meta:name="OVERHEIDop.verkeersbordcode">E8c</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eersbesluit voor het gedeeltelijk intrekken van kenmerk 2025-25, zoals bekendgemaakt in het elektronisch gemeenteblad van 07 augustus 2025 nr. 312697 voor het aanwijzen van een tweede parkeerplaats ten behoeve van het direct opladen van elektrische voertuigen ter hoogte van bestaande laadpalen te Oisterwijk, Moergestel en Haaren</meta:user-defined>
    <meta:user-defined meta:name="DCTERMS.W3CDTF/DCTERMS.available">2025-10-07</meta:user-defined>
    <meta:user-defined meta:name="DCTERMS.W3CDTF/OVERHEIDop.jaargang">2025</meta:user-defined>
    <meta:user-defined meta:name="OVERHEIDop.publicationIssue">431262</meta:user-defined>
    <meta:user-defined meta:name="OVERHEIDop.GmbID/DC.identifier">gmb-2025-431262</meta:user-defined>
    <meta:user-defined meta:name="OVERHEIDop.versieInformatie"/>
  </office:meta>
</office:document-meta>
</file>