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Activiteitencomite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e Heibloem:</text:p>
            <text:p text:style-name="common-al">Intocht Sinterklaas op 16 november 2025 van 14:00 uur tot 15:00 uur in Heibloem. Vertrek vanaf de kerk/basisschool, Peter van Donstraat, Elzenweike, Bosstraat, Haffmansstraat, Sint Isidoorstraat, Gemeenschapshuis de Klokkestoel. Verzenddatum 30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2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Activiteitencomite Heibloem</meta:user-defined>
    <meta:user-defined meta:name="DCTERMS.W3CDTF/DCTERMS.available">2025-10-06</meta:user-defined>
    <meta:user-defined meta:name="DCTERMS.W3CDTF/OVERHEIDop.jaargang">2025</meta:user-defined>
    <meta:user-defined meta:name="OVERHEIDop.publicationIssue">431258</meta:user-defined>
    <meta:user-defined meta:name="OVERHEIDop.GmbID/DC.identifier">gmb-2025-431258</meta:user-defined>
    <meta:user-defined meta:name="OVERHEIDop.versieInformatie"/>
  </office:meta>
</office:document-meta>
</file>