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eigerweg 1, 1975 AH IJmuiden, Sinterklaasintocht IJmuiden 2025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teigerweg 1, 1975 AH IJmuiden, Sinterklaasintocht IJmuiden 2025 op 15 nov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Steigerweg 1, 1975 AH IJmuiden, Sinterklaasintocht IJmuiden 2025 op 15 november 2025 (23-08-2025) 045320157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12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1572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Steigerweg 1, 1975 AH IJmuiden, Sinterklaasintocht IJmuiden 2025 op 15 november 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56</meta:user-defined>
    <meta:user-defined meta:name="OVERHEIDop.GmbID/DC.identifier">gmb-2025-431256</meta:user-defined>
    <meta:user-defined meta:name="OVERHEIDop.versieInformatie"/>
  </office:meta>
</office:document-meta>
</file>