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Saskia van Uylenburchlaan te Oude Wetering zal worden afgesloten op 27 oktober 2025 tussen 08.00 uur en 16.00 uur, 91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24</text:p>
            <text:p text:style-name="common-al">Kenmerk: 910061</text:p>
            <text:p text:style-name="common-al"/>
            <text:p text:style-name="last-al">Op 27 oktober 2025 zal tussen 08.00 uur en 16.00 uur de Saskia van Uylenburchlaan te Oude Wetering worden afgesloten voor het uitvoeren van werkzaamhe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312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910061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Saskia van Uylenburchlaan te Oude Wetering zal worden afgesloten op 27 oktober 2025 tussen 08.00 uur en 16.00 uur, 910061</meta:user-defined>
    <meta:user-defined meta:name="DCTERMS.W3CDTF/DCTERMS.available">2025-10-06</meta:user-defined>
    <meta:user-defined meta:name="DCTERMS.W3CDTF/OVERHEIDop.jaargang">2025</meta:user-defined>
    <meta:user-defined meta:name="OVERHEIDop.externeBijlage">tekening|exb-2025-35987</meta:user-defined>
    <meta:user-defined meta:name="OVERHEIDop.publicationIssue">431254</meta:user-defined>
    <meta:user-defined meta:name="OVERHEIDop.GmbID/DC.identifier">gmb-2025-431254</meta:user-defined>
    <meta:user-defined meta:name="OVERHEIDop.versieInformatie"/>
  </office:meta>
</office:document-meta>
</file>