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gen omgevingsvergunning t.h.v. Mierloseweg 16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Mierloseweg 162 Geldrop</text:p>
            <text:p text:style-name="common-al">Omschrijving: het rooien van 6x eikenbomen</text:p>
            <text:p text:style-name="common-al">Zaaknummer: 177126722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125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72219</meta:user-defined>
    <meta:user-defined meta:name="DCTERMS.abstract">t.h.v. Mierloseweg 162 Geldrop - het rooien van 6x eiken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pschorten beslistermijn aanvragen omgevingsvergunning t.h.v. Mierloseweg 162 Geldrop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50</meta:user-defined>
    <meta:user-defined meta:name="OVERHEIDop.GmbID/DC.identifier">gmb-2025-431250</meta:user-defined>
    <meta:user-defined meta:name="OVERHEIDop.versieInformatie"/>
  </office:meta>
</office:document-meta>
</file>