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bestaande inrit, Rijnstraat 21-01 562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49 </text:p>
            <text:p text:style-name="common-al"> Omschrijving: verlengen bestaand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2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749</meta:user-defined>
    <meta:user-defined meta:name="DCTERMS.abstract">verlengen bestaande inrit</meta:user-defined>
    <dc:language>nl</dc:language>
    <meta:user-defined meta:name="OVERHEIDop.locatietype/OVERHEIDop.gebiedsmarkering">Punt</meta:user-defined>
    <meta:user-defined meta:name="DC.title">Ingediende aanvraag omgevingsvergunning: verlengen bestaande inrit, Rijnstraat 21-01 5626AK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25</meta:user-defined>
    <meta:user-defined meta:name="OVERHEIDop.GmbID/DC.identifier">gmb-2025-43125</meta:user-defined>
    <meta:user-defined meta:name="OVERHEIDop.versieInformatie"/>
  </office:meta>
</office:document-meta>
</file>