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indengracht 25, 3633AS Vreeland - Muziekkapellen 2025 Vreeland d.d. 0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ontvangen waarvoor geen vergunningsplicht geldt voor de locatie Lindengracht 25, 3633AS Vreeland. De melding is geregistreerd onder zaaknummer Z2025-00001914.</text:p>
            <text:p text:style-name="common-al">De melding betreft: evenementen melding op Lindengracht 25, 3633AS Vreeland - Muziekkapellen 2025 Vreeland d.d. 05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12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914</meta:user-defined>
    <meta:user-defined meta:name="DCTERMS.abstract">Betreft: Melding op locatie Lindengracht 25, 3633AS Vreeland</meta:user-defined>
    <dc:language>nl</dc:language>
    <meta:user-defined meta:name="OVERHEIDop.locatietype/OVERHEIDop.gebiedsmarkering">Punt</meta:user-defined>
    <meta:user-defined meta:name="DC.title">Kennisgeving ontvangst melding, Gemeente Stichtse Vecht - Lindengracht 25, 3633AS Vreeland - Muziekkapellen 2025 Vreeland d.d. 05-10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45</meta:user-defined>
    <meta:user-defined meta:name="OVERHEIDop.GmbID/DC.identifier">gmb-2025-431245</meta:user-defined>
    <meta:user-defined meta:name="OVERHEIDop.versieInformatie"/>
  </office:meta>
</office:document-meta>
</file>