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Van Tuyll-sportpark E te Zoet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een boom op locatie Van Tuyll-sportpark E te Zoetermeer. De aanvraag is geregistreerd onder zaaknummer 2025-1303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2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79</meta:user-defined>
    <meta:user-defined meta:name="DCTERMS.abstract">het kappen van een boom (Van Tuyll-sportpark 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Van Tuyll-sportpark E te Zoetermeer op 26-09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40</meta:user-defined>
    <meta:user-defined meta:name="OVERHEIDop.GmbID/DC.identifier">gmb-2025-431240</meta:user-defined>
    <meta:user-defined meta:name="OVERHEIDop.versieInformatie"/>
  </office:meta>
</office:document-meta>
</file>