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196 107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met behoud van de bestemming wonen</text:p>
            <text:p text:style-name="common-al">Zaakadres: Churchill-laan 196 1078EV Amsterdam</text:p>
            <text:p text:style-name="common-al">Datum ontvangst: 14-08-2024</text:p>
            <text:p text:style-name="common-al">Zaaknummer: Z2024-023809</text:p>
            <text:p text:style-name="common-al">DSO-nummer: 2024081400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809</meta:user-defined>
    <meta:user-defined meta:name="DCTERMS.abstract">Wijzigen van de indel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196 1078EV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24</meta:user-defined>
    <meta:user-defined meta:name="OVERHEIDop.GmbID/DC.identifier">gmb-2025-43124</meta:user-defined>
    <meta:user-defined meta:name="OVERHEIDop.versieInformatie"/>
  </office:meta>
</office:document-meta>
</file>