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verleende vergunning inzake het plaatsen van een container, Rubensstraat 48 561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41 </text:p>
            <text:p text:style-name="common-al"> Omschrijving: verlengen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48 5613J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23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3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41</meta:user-defined>
    <meta:user-defined meta:name="DCTERMS.abstract">verlengen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en van verleende vergunning inzake het plaatsen van een container, Rubensstraat 48 5613JV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39</meta:user-defined>
    <meta:user-defined meta:name="OVERHEIDop.GmbID/DC.identifier">gmb-2025-431239</meta:user-defined>
    <meta:user-defined meta:name="OVERHEIDop.versieInformatie"/>
  </office:meta>
</office:document-meta>
</file>