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24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muurdoorbraken en het vernieuwen van de kozijnen in de voorgevel van het gebouw</text:p>
            <text:p text:style-name="common-al">Zaakadres: Vondelstraat 124 1054GS Amsterdam</text:p>
            <text:p text:style-name="common-al">Datum ontvangst: 04-09-2025</text:p>
            <text:p text:style-name="common-al">Zaaknummer: Z2025-037624</text:p>
            <text:p text:style-name="common-al">DSO-nummer: 2025090400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24</meta:user-defined>
    <meta:user-defined meta:name="DCTERMS.abstract">realiseren van constructieve muurdoorbraken en het vernieuwen van de kozijn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24 1054GS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37</meta:user-defined>
    <meta:user-defined meta:name="OVERHEIDop.GmbID/DC.identifier">gmb-2025-431237</meta:user-defined>
    <meta:user-defined meta:name="OVERHEIDop.versieInformatie"/>
  </office:meta>
</office:document-meta>
</file>