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cofactorij 20, 7325 WC Apeldoorn, het plaatsen van hoge stel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1-10-2025</text:p>
            <text:p text:style-name="common-al">Zaaknummer:  0200592873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1236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23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23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28739</meta:user-defined>
    <dc:language>nl</dc:language>
    <meta:user-defined meta:name="OVERHEIDop.locatietype/OVERHEIDop.gebiedsmarkering">Punt</meta:user-defined>
    <meta:user-defined meta:name="DC.title">Aanvraag Omgevingsvergunning Ecofactorij 20, 7325 WC Apeldoorn, het plaatsen van hoge stellingen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236</meta:user-defined>
    <meta:user-defined meta:name="OVERHEIDop.GmbID/DC.identifier">gmb-2025-431236</meta:user-defined>
    <meta:user-defined meta:name="OVERHEIDop.versieInformatie"/>
  </office:meta>
</office:document-meta>
</file>