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INGEKOMEN AANVRAAG EVENEMENTENVERGUNNING KINDERCIRCUS – LIDWINAVELD VUGH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tussenkopcur">Burgemeester en wethouders van Vught maken bekend, dat zij in de afgelopen periode onderstaande aanvraag hebben ontvangen: </text:p>
            <text:p text:style-name="al"/>
            <text:p text:style-name="tussenkopcur">
            <text:span text:style-name="nadrukvet">Lidwinaveld, Vught, Kindercircus Barani 19-03-2026 t/m 22-03-2026, Z25-296460, ingekomen 30-09-2025.</text:span>
          </text:p>
            <text:p text:style-name="tussenkopcur"> De aanvraag voor de vergunning is ingekomen op 30 september 2025. </text:p>
            <text:p text:style-name="tussenkopcur">Zienswijze:</text:p>
            <text:p text:style-name="tussenkopcur">Nadat een besluit bekend is gemaakt, kan daartegen een zienswijze worden ingediend door belanghebbenden (gedurende een termijn van 6 weken). De zienswijze moet worden ondertekend en moet ten minste bevatten; de naam en het adres van de indiener, de dagtekening, een motivatie van de zienswijze.</text:p>
            <text:p text:style-name="tussenkopcur">De Zienswijze kunt u richten aan het College van Burgemeester en Wethouders, Postbus 10100, 5260 GA Vught. 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431231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231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231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Vug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DC.source">N.v.t.</meta:user-defined>
    <dc:language>nl</dc:language>
    <meta:user-defined meta:name="OVERHEIDop.locatietype/OVERHEIDop.gebiedsmarkering">Weg</meta:user-defined>
    <meta:user-defined meta:name="DC.title">GEMEENTE VUGHT – INGEKOMEN AANVRAAG EVENEMENTENVERGUNNING KINDERCIRCUS – LIDWINAVELD VUGHT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1231</meta:user-defined>
    <meta:user-defined meta:name="OVERHEIDop.GmbID/DC.identifier">gmb-2025-431231</meta:user-defined>
    <meta:user-defined meta:name="OVERHEIDop.versieInformatie"/>
  </office:meta>
</office:document-meta>
</file>