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tijdelijke ontheffing schenken zwak-alcoholische drank aan Loonbedrijf Wissink</text:p>
      <text:section text:name="zakelijke-mededeling_id1-3-2" text:style-name="zakelijke-mededeling">
        <text:section text:name="zakelijke-mededeling-tekst_id1-3-2-1" text:style-name="zakelijke-mededeling-tekst">
          <text:section text:name="tekst_id1-3-2-1-1" text:style-name="tekst">
            <text:p text:style-name="common-al">Er is tijdelijk ontheffing verleend voor het schenken van zwak-alcoholische drank aan:</text:p>
            <text:p text:style-name="common-al"/>
            <text:p text:style-name="common-al">Organisator: Loonbedrijf Wissink</text:p>
            <text:p text:style-name="common-al">Activiteit: Open dag op 24 oktober van 15.00 – 21.00 uur, op 25 oktober besloten feest van 20.30 – 01.00 uur</text:p>
            <text:p text:style-name="common-al">Locatie: Lage Heurnseweg 26b, De Heurne</text:p>
            <text:p text:style-name="common-al">Datum/periode: Op 24 en 25 oktober 2025 </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431230</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230</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230</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Aalten</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Gemeente Aalten - tijdelijke ontheffing schenken zwak-alcoholische drank aan Loonbedrijf Wissink</meta:user-defined>
    <meta:user-defined meta:name="DCTERMS.W3CDTF/DCTERMS.available">2025-10-08</meta:user-defined>
    <meta:user-defined meta:name="DCTERMS.W3CDTF/OVERHEIDop.jaargang">2025</meta:user-defined>
    <meta:user-defined meta:name="OVERHEIDop.publicationIssue">431230</meta:user-defined>
    <meta:user-defined meta:name="OVERHEIDop.GmbID/DC.identifier">gmb-2025-431230</meta:user-defined>
    <meta:user-defined meta:name="OVERHEIDop.versieInformatie"/>
  </office:meta>
</office:document-meta>
</file>