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ompagnonsfeart 60, 9241HJ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5123 voor een Omgevingsvergunning op de locatie Compagnonsfeart 60, 9241HJ Wijnjewoude. De vergunning is verleend. Het besluit betreft:</text:p>
            <text:p text:style-name="common-al">kap 3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5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12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Compagnonsfeart 60, 9241HJ Wijnjewou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29</meta:user-defined>
    <meta:user-defined meta:name="OVERHEIDop.GmbID/DC.identifier">gmb-2025-431229</meta:user-defined>
    <meta:user-defined meta:name="OVERHEIDop.versieInformatie"/>
  </office:meta>
</office:document-meta>
</file>