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eenwijksweg 1, 8427RS Raven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5 een besluit genomen op de aanvraag met zaaknummer Z2025-00004603 voor een Omgevingsvergunning op de locatie Veenwijksweg 1, 8427RS Ravenswoud. De vergunning is verleend. Het besluit betreft:</text:p>
            <text:p text:style-name="common-al">wijzigen kozijn invulling bijgebouw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3 nov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3 nov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460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3122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2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2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603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Veenwijksweg 1, 8427RS Ravenswoud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224</meta:user-defined>
    <meta:user-defined meta:name="OVERHEIDop.GmbID/DC.identifier">gmb-2025-431224</meta:user-defined>
    <meta:user-defined meta:name="OVERHEIDop.versieInformatie"/>
  </office:meta>
</office:document-meta>
</file>