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de bestaande woning , Spekloane 51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de bestaande woning , Spekloane 51, Boelenslaan</text:p>
            <text:p text:style-name="common-al">Zaaknummer: Z2025-001588</text:p>
            <text:p text:style-name="common-al">Zaakadres: Spekloane 51, Boelenslaan</text:p>
            <text:p text:style-name="common-al">Omschrijving: het uitbreiden van de bestaande woning </text:p>
            <text:p text:style-name="last-al">Datum ontvangst: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12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8</meta:user-defined>
    <meta:user-defined meta:name="DCTERMS.abstract">het uitbreiden van de be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de bestaande woning , Spekloane 51, Boelenslaa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23</meta:user-defined>
    <meta:user-defined meta:name="OVERHEIDop.GmbID/DC.identifier">gmb-2025-431223</meta:user-defined>
    <meta:user-defined meta:name="OVERHEIDop.versieInformatie"/>
  </office:meta>
</office:document-meta>
</file>