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Open dag, De Heurne</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Loonbedrijf Wissink</text:p>
            <text:p text:style-name="common-al">Activiteit: Open dag op 24 oktober van 15.00 – 21.00 en op 25 oktober besloten feest van 20.30 – 01.00 uur</text:p>
            <text:p text:style-name="common-al">Locatie: Lage Heurnseweg 26b, De Heurne </text:p>
            <text:p text:style-name="common-al">Datum/periode: 24 en 25 oktober 2025</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3122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22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22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Open dag, De Heurne</meta:user-defined>
    <meta:user-defined meta:name="DCTERMS.W3CDTF/DCTERMS.available">2025-10-08</meta:user-defined>
    <meta:user-defined meta:name="DCTERMS.W3CDTF/OVERHEIDop.jaargang">2025</meta:user-defined>
    <meta:user-defined meta:name="OVERHEIDop.publicationIssue">431221</meta:user-defined>
    <meta:user-defined meta:name="OVERHEIDop.GmbID/DC.identifier">gmb-2025-431221</meta:user-defined>
    <meta:user-defined meta:name="OVERHEIDop.versieInformatie"/>
  </office:meta>
</office:document-meta>
</file>