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Nieuweweg 17 en 19, 9934RA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 oktober 2025 een besluit genomen op de aanvraag met zaaknummer Z2025-00002499 voor een bestaand pand verbouwen tot twee appartementen op de locatie Nieuweweg 17 en 19, 9934RA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121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1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1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99</meta:user-defined>
    <meta:user-defined meta:name="DCTERMS.abstract">2 oktober 2025 verleend voor een bestaand pand verbouwen tot twee appartementen op de locatie Nieuweweg 17 en 19, 9934RA Delfzijl.</meta:user-defined>
    <dc:language>nl</dc:language>
    <meta:user-defined meta:name="DC.title">Kennisgeving besluit op aanvraag omgevingsvergunning (BOPA) Nieuweweg 17 en 19, 9934RA Delfzijl</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5984</meta:user-defined>
    <meta:user-defined meta:name="OVERHEIDop.publicationIssue">431218</meta:user-defined>
    <meta:user-defined meta:name="OVERHEIDop.GmbID/DC.identifier">gmb-2025-431218</meta:user-defined>
    <meta:user-defined meta:name="OVERHEIDop.versieInformatie"/>
  </office:meta>
</office:document-meta>
</file>