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van Wassenaerstraat 2, 3971VM Driebergen-Rijsenburg (RX2025-00001058,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realisatie van een uitbreiding op 1e verdieping aan de achterzijde woning van Wassenaerstraat 2, 3971VM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de realisatie van een uitbreiding op 1e verdieping aan de achterzijde woning.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2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58</meta:user-defined>
    <meta:user-defined meta:name="DCTERMS.abstract">van Wassenaerstraat 2, 3971VM Driebergen-Rijsenburg, de realisatie van een uitbreiding op 1e verdieping aan de achterzijde woning (RX2025-00001058, 2 oktober 2025)</meta:user-defined>
    <dc:language>nl</dc:language>
    <meta:user-defined meta:name="DC.title">Gemeente Utrechtse Heuvelrug, verleende omgevingsvergunning voor een buitenplanse omgevingsplanactiviteit - van Wassenaerstraat 2, 3971VM Driebergen-Rijsenburg (RX2025-00001058, 2 oktober 2025)</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83</meta:user-defined>
    <meta:user-defined meta:name="OVERHEIDop.publicationIssue">431215</meta:user-defined>
    <meta:user-defined meta:name="OVERHEIDop.GmbID/DC.identifier">gmb-2025-431215</meta:user-defined>
    <meta:user-defined meta:name="OVERHEIDop.versieInformatie"/>
  </office:meta>
</office:document-meta>
</file>