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huisvestingsverordening gemeente Bergen (L) 2026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de concept Huisvestingsverordening ter inzage te leggen.</text:p>
            <text:p text:style-name="common-al">
            <text:span text:style-name="nadrukvet">Waar gaat de Huisvestingsverordening over?</text:span>
          </text:p>
            <text:p text:style-name="common-al">In de Huisvestingsverordening wordt geregeld op welke wijze schaarse woonruimte wordt toegewezen en hoe om wordt gegaan met urgentie en voorrang.</text:p>
            <text:p text:style-name="common-al">Vanaf 2027 wordt het hebben van een Huisvestingsverordening met daarin een urgentieregeling waarschijnlijk verplicht. Een urgentieregeling kent wettelijk verplichte urgentiegroepen en de verplichting om urgentie in de regio af te stemmen. De acht gemeenten in Noord-Limburg hebben samen de Huisvestingsverordening opgesteld, zodat deze zoveel mogelijk gelijkluidend is. De Huisvestingsverordening is een gemeentelijke verordening en wordt door de acht lokale gemeenteraden vastgesteld.</text:p>
            <text:p text:style-name="common-al">
            <text:span text:style-name="nadrukvet">Inzage</text:span>
          </text:p>
            <text:p text:style-name="common-al">De concept Huisvestingsverordening ligt van 7 oktober 2025 tot en met 17 november 2025 ter inzage in het gemeentehuis, Raadhuisstraat 2 in Nieuw Bergen. U kunt de stukken inzien tijdens de openingstijden van het Klant Contact Centrum. U dient hiervoor een afspraak te maken. </text:p>
            <text:p text:style-name="common-al">U kunt de verordening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Tijdens de inzage termijn kunnen inwoners en belanghebbenden naar keuze schriftelijk of mondeling een zienswijze over het ontwerp kenbaar maken bij het college van Burgemeester en Wethouders van de gemeente Bergen L, postbus 140, 5854 ZJ Bergen. Dit kan tevens door een mail te sturen naar info@bergen.nl.</text:p>
            <text:p text:style-name="common-al">Voor het indienen van een mondelinge zienswijze kunt u een afspraak maken bij het Klant Contact Centrum. Van mondelinge zienswijzen wordt een verslag gemaakt. </text:p>
            <text:p text:style-name="common-al">
            <text:span text:style-name="nadrukvet">Heeft u vragen?</text:span>
          </text:p>
            <text:p text:style-name="last-al">Voor vragen of opmerkingen kunt u bellen met het Klant Contact Centrum.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12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rgen (L)</meta:user-defined>
    <meta:user-defined meta:name="OVERHEID.Informatietype/DC.type">officiële publicatie</meta:user-defined>
    <meta:user-defined meta:name="OVERHEIDop.Rubriek/DC.type">participatie</meta:user-defined>
    <meta:user-defined meta:name="OVERHEID.Gemeente/OVERHEID.authority">Bergen (L)</meta:user-defined>
    <meta:user-defined meta:name="OVERHEID.Gemeente/DCTERMS.publisher">Bergen (L)</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Concept huisvestingsverordening gemeente Bergen (L) 2026 ter inzage</meta:user-defined>
    <meta:user-defined meta:name="OVERHEIDop.datumEindeReactietermijn">2025-11-17</meta:user-defined>
    <meta:user-defined meta:name="OVERHEIDop.TilID/OVERHEIDop.terinzageleggingOP">til-2025-34119</meta:user-defined>
    <meta:user-defined meta:name="DCTERMS.W3CDTF/DCTERMS.available">2025-10-06</meta:user-defined>
    <meta:user-defined meta:name="DCTERMS.W3CDTF/OVERHEIDop.jaargang">2025</meta:user-defined>
    <meta:user-defined meta:name="OVERHEIDop.publicationIssue">431211</meta:user-defined>
    <meta:user-defined meta:name="OVERHEIDop.GmbID/DC.identifier">gmb-2025-431211</meta:user-defined>
    <meta:user-defined meta:name="OVERHEIDop.versieInformatie"/>
  </office:meta>
</office:document-meta>
</file>