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ilent Disco op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gemeente Noardeast-Fryslân een aanvraag ontvangen voor een evenementenvergunning op het perceel Koophandel 10, 9101 WZ Dokkum. De aanvraag is geregistreerd onder zaaknummer 2025-258369. De aanvraag betreft het organiseren van een Silent Disco op 8 nov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12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8369</meta:user-defined>
    <meta:user-defined meta:name="DCTERMS.abstract">Aanvraag evenementenvergunning voor het organiseren van een Silent Disco op 8 november 2025 op het perceel Koophandel 10, 9101 WZ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een Silent Disco op 8 novem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08</meta:user-defined>
    <meta:user-defined meta:name="OVERHEIDop.GmbID/DC.identifier">gmb-2025-431208</meta:user-defined>
    <meta:user-defined meta:name="OVERHEIDop.versieInformatie"/>
  </office:meta>
</office:document-meta>
</file>