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Jaarmarkt ondersteuning muziek voor terrassen</text:span> op 21 oktober 2025 van 8.00 uur tot 18.00 uur in Rijen, Wilhelmina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120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0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0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05</meta:user-defined>
    <meta:user-defined meta:name="OVERHEIDop.GmbID/DC.identifier">gmb-2025-431205</meta:user-defined>
    <meta:user-defined meta:name="OVERHEIDop.versieInformatie"/>
  </office:meta>
</office:document-meta>
</file>