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lampionnenoptoch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lampionnenoptocht</text:p>
            <text:p text:style-name="common-al">Locatie: vertrek en einde Maurits Prinsstraat 27, Dinxperlo</text:p>
            <text:p text:style-name="common-al">Datum/periode: op 21 november 2025 van 18.00 – 20.30 uur</text:p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120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lampionnenoptocht, Dinxper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201</meta:user-defined>
    <meta:user-defined meta:name="OVERHEIDop.GmbID/DC.identifier">gmb-2025-431201</meta:user-defined>
    <meta:user-defined meta:name="OVERHEIDop.versieInformatie"/>
  </office:meta>
</office:document-meta>
</file>