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4877832ie094e8e5-164e-4488-9d30-e1578958e5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esdagstraat 37 aanleg gehandicaptenparkeerplaats kenteken 50-HGS-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0-HGS-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0-HGS-9 en het aanbrengen van ondersteunende markeringen (RVV 1990), in te stellen: een gehandicaptenparkeerplaats ter hoogte van perceel Mesdagstraat 37 (parkeervaknummer 1215224847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27.30000000000001mm" svg:height="89.2mm"><draw:image xlink:href="Pictures/Afbeelding1534877832ie094e8e5-164e-4488-9d30-e1578958e5bf.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sdagstraat 37 aanleg gehandicaptenparkeerplaats kenteken 50-HGS-9 - Mesdag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sdagstraat 37 aanleg gehandicaptenparkeerplaats kenteken 50-HGS-9</meta:user-defined>
    <meta:user-defined meta:name="OVERHEIDop.verkeersbordcode">E6</meta:user-defined>
    <dc:language>nl</dc:language>
    <meta:user-defined meta:name="OVERHEIDop.locatietype/OVERHEIDop.gebiedsmarkering">Adres</meta:user-defined>
    <meta:user-defined meta:name="DC.title">Amsterdam Zuid, verkeersbesluit Mesdagstraat 37 aanleg gehandicaptenparkeerplaats kenteken 50-HGS-9</meta:user-defined>
    <meta:user-defined meta:name="DCTERMS.W3CDTF/DCTERMS.available">2025-01-10</meta:user-defined>
    <meta:user-defined meta:name="DCTERMS.W3CDTF/OVERHEIDop.jaargang">2025</meta:user-defined>
    <meta:user-defined meta:name="OVERHEIDop.publicationIssue">4312</meta:user-defined>
    <meta:user-defined meta:name="OVERHEIDop.GmbID/DC.identifier">gmb-2025-4312</meta:user-defined>
    <meta:user-defined meta:name="OVERHEIDop.versieInformatie"/>
  </office:meta>
</office:document-meta>
</file>