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schuur en het plaatsen van een carport, Grind 13 8266L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9-2025</text:p>
            <text:p text:style-name="common-al">
            <text:span text:style-name="nadrukvet">Locatie:</text:span> Grind 13 8266LD Kampen</text:p>
            <text:p text:style-name="common-al">
            <text:span text:style-name="nadrukvet">Zaakomschrijving:</text:span> het uitbreiden van de schuur en het plaatsen van een carport</text:p>
            <text:p text:style-name="common-al">
            <text:span text:style-name="nadrukvet">Zaaknummer:</text:span> 6869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869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869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119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9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9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86952025</meta:user-defined>
    <meta:user-defined meta:name="DCTERMS.abstract">het uitbreiden van de schuur en 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schuur en het plaatsen van een carport, Grind 13 8266LD Kamp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199</meta:user-defined>
    <meta:user-defined meta:name="OVERHEIDop.GmbID/DC.identifier">gmb-2025-431199</meta:user-defined>
    <meta:user-defined meta:name="OVERHEIDop.versieInformatie"/>
  </office:meta>
</office:document-meta>
</file>