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ijdelijke standplaatsvergunning,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tijdelijke standplaatsvergunning Suzie’s Farm voor de verkoop van patat en snacks</text:p>
            <text:p text:style-name="common-al">Locatie: Loohuisweg 5, Aalten</text:p>
            <text:p text:style-name="common-al">Datum/periode: op 7 november 2025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11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ijdelijke standplaatsvergunning, Aalten</meta:user-defined>
    <meta:user-defined meta:name="DCTERMS.W3CDTF/DCTERMS.available">2025-10-08</meta:user-defined>
    <meta:user-defined meta:name="DCTERMS.W3CDTF/OVERHEIDop.jaargang">2025</meta:user-defined>
    <meta:user-defined meta:name="OVERHEIDop.publicationIssue">431198</meta:user-defined>
    <meta:user-defined meta:name="OVERHEIDop.GmbID/DC.identifier">gmb-2025-431198</meta:user-defined>
    <meta:user-defined meta:name="OVERHEIDop.versieInformatie"/>
  </office:meta>
</office:document-meta>
</file>