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populieren, sportpark de Venen (De Maten)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sportpark de Venen (De Maten) Kampen</text:p>
            <text:p text:style-name="common-al">
            <text:span text:style-name="nadrukvet">Zaakomschrijving:</text:span> het kappen van 12 populieren</text:p>
            <text:p text:style-name="common-al">
            <text:span text:style-name="nadrukvet">Zaaknummer:</text:span> 686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6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6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1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6892025</meta:user-defined>
    <meta:user-defined meta:name="DCTERMS.abstract">het kappen van 12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2 populieren, sportpark de Venen (De Maten)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196</meta:user-defined>
    <meta:user-defined meta:name="OVERHEIDop.GmbID/DC.identifier">gmb-2025-431196</meta:user-defined>
    <meta:user-defined meta:name="OVERHEIDop.versieInformatie"/>
  </office:meta>
</office:document-meta>
</file>